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4.0354in" style:use-optimal-column-width="false"/>
    </style:style>
    <style:style style:name="Table4" style:family="table">
      <style:table-properties style:width="7.2847in" fo:margin-left="-0.200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84in" fo:padding-bottom="0in" fo:padding-right="0.075in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5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style-complex="italic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7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2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42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6" style:parent-style-name="Internetlink" style:family="text">
      <style:text-properties style:use-window-font-color="true" fo:font-size="12pt" style:font-size-asian="12pt" style:font-size-complex="12pt" style:text-underline-type="none"/>
    </style:style>
    <style:style style:name="T87" style:parent-style-name="Internetlink" style:family="text">
      <style:text-properties style:use-window-font-color="true" fo:font-size="12pt" style:font-size-asian="12pt" style:font-size-complex="12pt" style:text-underline-type="none"/>
    </style:style>
    <style:style style:name="T88" style:parent-style-name="Internetlink" style:family="text">
      <style:text-properties fo:font-size="12pt" style:font-size-asian="12pt" style:font-size-complex="12pt" style:text-underline-type="none"/>
    </style:style>
    <style:style style:name="T89" style:parent-style-name="Internetlink" style:family="text">
      <style:text-properties fo:font-style="italic" style:font-style-asian="italic" fo:font-size="12pt" style:font-size-asian="12pt" style:font-size-complex="12pt" style:text-underline-type="none"/>
    </style:style>
    <style:style style:name="P9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P97" style:parent-style-name="Standard" style:family="paragraph">
      <style:paragraph-properties fo:widows="2" fo:orphans="2" style:vertical-align="auto"/>
      <style:text-properties fo:hyphenate="true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101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text-properties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color="#000000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color="#000000"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Standard" style:family="paragraph">
      <style:text-properties fo:font-weight="bold" style:font-weight-asian="bold" fo:font-size="12pt" style:font-size-asian="12pt" style:font-size-complex="12pt"/>
    </style:style>
    <style:style style:name="P116" style:parent-style-name="Standard" style:family="paragraph">
      <style:text-properties fo:font-size="12pt" style:font-size-asian="12pt" style:font-size-complex="12pt"/>
    </style:style>
    <style:style style:name="P117" style:parent-style-name="Standard" style:family="paragraph">
      <style:text-properties fo:font-size="12pt" style:font-size-asian="12pt" style:font-size-complex="12pt"/>
    </style:style>
    <style:style style:name="P118" style:parent-style-name="Standard" style:family="paragraph"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1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22" style:family="table-row">
      <style:table-row-properties style:min-row-height="0.2201in"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Гипертекстоваяссылка" style:family="text">
      <style:text-properties fo:color="#00000A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Гипертекстоваяссылка" style:family="text">
      <style:text-properties fo:color="#00000A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Гипертекстоваяссылка" style:family="text">
      <style:text-properties fo:color="#00000A"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Гипертекстоваяссылка" style:family="text">
      <style:text-properties fo:color="#00000A"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Гипертекстоваяссылка" style:family="text">
      <style:text-properties fo:color="#00000A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9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50" style:parent-style-name="Standard" style:family="paragraph">
      <style:text-properties fo:font-size="12pt" style:font-size-asian="12pt" style:font-size-complex="12pt"/>
    </style:style>
    <style:style style:name="P151" style:parent-style-name="Standard" style:family="paragraph">
      <style:text-properties fo:font-size="12pt" style:font-size-asian="12pt" style:font-size-complex="12pt"/>
    </style:style>
    <style:style style:name="P152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3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4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5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6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7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8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9" style:parent-style-name="Обычный" style:family="paragraph">
      <style:paragraph-properties fo:margin-left="-0.1972in">
        <style:tab-stops/>
      </style:paragraph-properties>
    </style:style>
    <style:style style:name="T160" style:parent-style-name="Основнойшрифтабзаца" style:family="text">
      <style:text-properties fo:font-size="12pt" style:font-size-asian="12pt"/>
    </style:style>
    <style:style style:name="T161" style:parent-style-name="Основнойшрифтабзаца" style:family="text">
      <style:text-properties fo:font-size="12pt" style:font-size-asian="12pt"/>
    </style:style>
    <style:style style:name="T162" style:parent-style-name="Основнойшрифтабзаца" style:family="text">
      <style:text-properties fo:font-size="12pt" style:font-size-asian="12pt"/>
    </style:style>
    <style:style style:name="T163" style:parent-style-name="Основнойшрифтабзаца" style:family="text">
      <style:text-properties fo:font-size="12pt" style:font-size-asian="12pt"/>
    </style:style>
    <style:style style:name="T164" style:parent-style-name="Основнойшрифтабзаца" style:family="text">
      <style:text-properties fo:font-size="12pt" style:font-size-asian="12pt"/>
    </style:style>
    <style:style style:name="T165" style:parent-style-name="Основнойшрифтабзаца" style:family="text">
      <style:text-properties fo:font-size="12pt" style:font-size-asian="12pt"/>
    </style:style>
    <style:style style:name="T166" style:parent-style-name="Основнойшрифтабзаца" style:family="text">
      <style:text-properties fo:font-size="12pt" style:font-size-asian="12pt"/>
    </style:style>
    <style:style style:name="T167" style:parent-style-name="Основнойшрифтабзаца" style:family="text">
      <style:text-properties fo:font-size="12pt" style:font-size-asian="12pt"/>
    </style:style>
    <style:style style:name="T168" style:parent-style-name="Основнойшрифтабзаца" style:family="text">
      <style:text-properties fo:font-size="12pt" style:font-size-asian="12pt"/>
    </style:style>
    <style:style style:name="P169" style:parent-style-name="Standard" style:family="paragraph">
      <style:text-properties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АННОТАЦИЯ</text:p>
      <text:p text:style-name="P2">Рабочей программы дисциплины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Дисциплина</text:p>
          </table:table-cell>
          <table:table-cell table:style-name="TableCell11" table:number-columns-spanned="2">
            <text:p text:style-name="Standard"><text:span text:style-name="T12">Иностранный язык в сфере информационных технологий</text:span></text:p>
          </table:table-cell>
          <table:covered-table-cell/>
        </table:table-row>
        <table:table-row table:style-name="TableRow13">
          <table:table-cell table:style-name="TableCell14">
            <text:p text:style-name="P15">Направление подготовки</text:p>
          </table:table-cell>
          <table:table-cell table:style-name="TableCell16">
            <text:p text:style-name="P17">02.03.03</text:p>
          </table:table-cell>
          <table:table-cell table:style-name="TableCell18">
            <text:p text:style-name="P19">Математическое обеспечение и администрирование<text:s/>информационных систем</text:p>
          </table:table-cell>
        </table:table-row>
        <table:table-row table:style-name="TableRow20">
          <table:table-cell table:style-name="TableCell21">
            <text:p text:style-name="P22">Направленность (профиль)</text:p>
          </table:table-cell>
          <table:table-cell table:style-name="TableCell23" table:number-columns-spanned="2">
            <text:p text:style-name="P24">Разработка и администрирование информационных систем</text:p>
          </table:table-cell>
          <table:covered-table-cell/>
        </table:table-row>
        <table:table-row table:style-name="TableRow25">
          <table:table-cell table:style-name="TableCell26">
            <text:p text:style-name="P27">Объем дисциплины</text:p>
          </table:table-cell>
          <table:table-cell table:style-name="TableCell28" table:number-columns-spanned="2">
            <text:p text:style-name="P29">4 з.е.</text:p>
          </table:table-cell>
          <table:covered-table-cell/>
        </table:table-row>
        <table:table-row table:style-name="TableRow30">
          <table:table-cell table:style-name="TableCell31">
            <text:p text:style-name="P32">Формы промежуточной аттестации</text:p>
          </table:table-cell>
          <table:table-cell table:style-name="TableCell33" table:number-columns-spanned="2">
            <text:p text:style-name="P34">Зачет</text:p>
          </table:table-cell>
          <table:covered-table-cell/>
        </table:table-row>
        <table:table-row table:style-name="TableRow35">
          <table:table-cell table:style-name="TableCell36">
            <text:p text:style-name="P37">Кафедра</text:p>
          </table:table-cell>
          <table:table-cell table:style-name="TableCell38" table:number-columns-spanned="2">
            <text:p text:style-name="P39">Делового иностранного языка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Краткое содержание дисциплины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Тема 1.<text:s/></text:span><text:span text:style-name="T47">Типы<text:s/></text:span><text:span text:style-name="T48">компьютеров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Тема 2. Части компьютера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Тема 3. Устройства ввода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Тема 4. Внешние устройства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Тема 5. Устройства для хранения информации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Тема 6. Средства связи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Тема 7. Интернет и Всемирная компьютерная сеть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Тема 8. Desktop publishing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Тема 9. Графика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Тема 10. Multimedia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Тема 11. Будущее цифровых технологий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Список литературы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Основная литература</text:p>
            <text:p text:style-name="P85"><text:span text:style-name="T86">Фишман, Л. М. Professional English [Электронный ресурс] : учебник для студентов вузов, обучающихся по направлениям подготовки 02.03.00 «Компьютерные и<text:s/></text:span><text:span text:style-name="T87">информационные науки», 09.03.00 «Информатика и вычислительная техника», 10.03.00 «Информационная безопасность» / Л. М. Фишман. - Москва : ИНФРА-М, 2019. - 120 с.</text:span><text:span text:style-name="T88"><text:s/></text:span><text:a xlink:href="http://znanium.com/go.php?id=977096" office:target-frame-name="_top" xlink:show="replace"><text:span text:style-name="T89">http://znanium.com/go.php?id=977096</text:span></text:a></text:p>
            <text:p text:style-name="P90"><text:span text:style-name="T91">Допол</text:span><text:span text:style-name="T92">нительная литература</text:span></text:p>
            <text:p text:style-name="P93"><text:span text:style-name="T94">1. Алимова, Е. Н. Английский язык [Текст] : учебное пособие / Е. Н. Алимова, О. Б. Долганова, Т. А. Прешкина ; под общ. ред. О. Б. Долгановой ; М-во образования и науки Рос. Федерации, Урал. гос. экон. ун-т. - Екатеринбург : [Издательс</text:span><text:span text:style-name="T95">тво УрГЭУ], 2015. - 51 с.<text:s/></text:span><text:a xlink:href="http://lib.usue.ru/resource/limit/ump/15/p483359.pdf" office:target-frame-name="_top" xlink:show="replace"><text:span text:style-name="T96">http://lib.usue.ru/resource/limit/ump/15/p483359.pdf</text:span></text:a></text:p>
            <text:p text:style-name="P97"><text:span text:style-name="T98">2. Шляхова, В. А. Английский язык для экономистов [Электронный ресурс] : учебник для студентов вузов, обуча</text:span><text:span text:style-name="T99">ющихся по направлениям подготовки "Экономика" и "Менеджмент" (квалификация "бакалавр") / В. А. Шляхова, О. Н. Герасина, Ю. А. Герасина. - Москва : Дашков и К°, 2013. - 296 с.<text:s/></text:span><text:a xlink:href="http://znanium.com/go.php?id=430476" office:target-frame-name="_top" xlink:show="replace"><text:span text:style-name="T100">http://znanium.com/go.php?id</text:span><text:span text:style-name="T101">=430476</text:span></text:a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Перечень лицензионное<text:s/>программное обеспечение:</text:p>
            <text:p text:style-name="P108"><text:span text:style-name="T109">- Программы для ЭВМ «Лицензия на право установки и использования операционной системы общего назначения AstraLinuxCommonEdition ТУ 5011-001-88328866-2008 версии 2.12.<text:s/></text:span><text:span text:style-name="T110">Контракт на выполнение работ для нужд УРГЭУ № 35-У/2018 от «13»<text:s/></text:span><text:span text:style-name="T111">июня 2018 г.</text:span></text:p>
            <text:p text:style-name="P112"><text:span text:style-name="T113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</text:span><text:span text:style-name="T114">Контракт на выполнение работ для нужд УРГЭУ № 35-У/2018 от «13» июня 2018 г.</text:span></text:p>
            <text:p text:style-name="P115">Перечень<text:s/>информационных справочных систем, ресурсов информационно-телекоммуникационной сети «Интернет»:</text:p>
            <text:p text:style-name="P116">Общего доступа</text:p>
            <text:p text:style-name="P117">- Справочная правовая система ГАРАНТ</text:p>
            <text:p text:style-name="P118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Перечень онлайн курсов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В данной дисциплине не реализуются</text:p>
          </table:table-cell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3">
            <text:p text:style-name="P127">Перечень профессиональных стандартов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<text:s/>06.001.<text:s/></text:span><text:a xlink:href="http://ivo.garant.ru/document?id=70447858&amp;sub=1000" office:target-frame-name="_top" xlink:show="replace"><text:span text:style-name="T132">Профессиональный стандарт</text:span></text:a><text:span text:style-name="T133"><text:s/>"Программист", утвержденный<text:s/></text:span><text:a xlink:href="http://ivo.garant.ru/document?id=70447858&amp;sub=0" office:target-frame-name="_top" xlink:show="replace"><text:span text:style-name="T134">приказом</text:span></text:a><text:span text:style-name="T135"><text:s/>Министерства<text:s/></text:span><text:span text:style-name="T136">труда и социальной защиты Российской Федерации от 18 ноября 2013 г. N 679н</text:span></text:p>
            <text:p text:style-name="P137"><text:span text:style-name="T138">06.011. <text:s text:c="4"/>Профессиональный стандарт <text:s text:c="3"/>"Администратор баз данных", утвержденный<text:s/></text:span><text:a xlink:href="http://ivo.garant.ru/document?id=70736292&amp;sub=0" office:target-frame-name="_top" xlink:show="replace"><text:span text:style-name="T139">приказом</text:span></text:a><text:span text:style-name="T140"><text:s/>Министерства труда и<text:s/></text:span><text:span text:style-name="T141">социальной защиты Российской Федерации от 17 сентября 2014 г. N 647н</text:span></text:p>
            <text:p text:style-name="P142"><text:span text:style-name="T143">06.015.<text:s/></text:span><text:a xlink:href="http://ivo.garant.ru/document?id=70736292&amp;sub=1000" office:target-frame-name="_top" xlink:show="replace"><text:span text:style-name="T144">Профессиональный стандарт</text:span></text:a><text:span text:style-name="T145"><text:s/>"Специалист по информационным системам", утвержденный<text:s/></text:span><text:a xlink:href="http://ivo.garant.ru/document?id=70736292&amp;sub=0" office:target-frame-name="_top" xlink:show="replace"><text:span text:style-name="T146">приказом</text:span></text:a><text:span text:style-name="T147"><text:s/>Министерства труда и социальной защиты Российской Федерации от 18 ноября 2014 г. N 896н</text:span></text:p>
          </table:table-cell>
          <table:covered-table-cell/>
          <table:covered-table-cell/>
        </table:table-row>
      </table:table>
      <text:p text:style-name="P148"/>
      <text:p text:style-name="P149">Аннотацию подготовили<text:s text:c="5"/>Макарова Е.Н.<text:tab/>Первухина И.В.</text:p>
      <text:p text:style-name="P150"/>
      <text:p text:style-name="P151"/>
      <text:p text:style-name="P152">И.о. заведующий кафедрой Шахматного искусства и<text:s/></text:p>
      <text:p text:style-name="P153">компьютерной математики</text:p>
      <text:p text:style-name="P154">руководитель основной профессиональной</text:p>
      <text:p text:style-name="P155">образовательной программы 02.03.03<text:s/></text:p>
      <text:p text:style-name="P156">Математическое обеспечение и<text:s/></text:p>
      <text:p text:style-name="P157">администрирование информационных систем,<text:s/></text:p>
      <text:p text:style-name="P158">(профиль: Разработка и администрирование<text:s/></text:p>
      <text:p text:style-name="P159"><text:span text:style-name="T160">информационных систем)<text:s/></text:span><text:span text:style-name="T161"><text:tab/><text:s text:c="8"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Ю.Б. Мельников</text:span>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Название" style:display-name="Название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Название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Название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Название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Название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Название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Название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Название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size="10pt" style:font-size-asian="10pt" style:font-size-complex="11pt"/>
    </style:style>
    <style:style style:name="ListLabel80" style:display-name="ListLabel 80" style:family="text">
      <style:text-properties style:font-weight-complex="bold" fo:font-size="10pt" style:font-size-asian="10pt" fo:background-color="#FFFFFF"/>
    </style:style>
    <style:style style:name="ListLabel81" style:display-name="ListLabel 81" style:family="text">
      <style:text-properties fo:font-size="10pt" style:font-size-asian="10pt" fo:background-color="#FFFFFF"/>
    </style:style>
    <style:style style:name="ListLabel82" style:display-name="ListLabel 82" style:family="text">
      <style:text-properties fo:font-style="italic" style:font-style-asian="italic" style:font-style-complex="italic" fo:font-size="10pt" style:font-size-asian="10pt"/>
    </style:style>
    <style:style style:name="Гипертекстоваяссылка" style:display-name="Гипертекстовая ссылка" style:family="text">
      <style:text-properties style:use-window-font-color="true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Овсянникова Анастасия Геннадьевна</dc:creator>
    <meta:creation-date>2019-03-11T10:42:00Z</meta:creation-date>
    <dc:date>2019-08-05T06:55:00Z</dc:date>
    <meta:print-date>2019-03-13T16:40:00Z</meta:print-date>
    <meta:template xlink:href="Normal" xlink:type="simple"/>
    <meta:editing-cycles>11</meta:editing-cycles>
    <meta:editing-duration>PT8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1" meta:character-count="4225" meta:row-count="30" meta:non-whitespace-character-count="3602"/>
  </office:meta>
</office:document-meta>
</file>